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fo:margin-top="0.847cm" fo:margin-bottom="0.212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8.2000007629395pt" fo:letter-spacing="normal" fo:font-style="normal" style:text-underline-style="none" fo:font-weight="bold" style:text-blinking="false" fo:background-color="transparent" style:font-size-asian="18.2000007629395pt" style:font-weight-asian="bold" style:font-size-complex="18.2000007629395pt" style:font-weight-complex="bold"/>
    </style:style>
    <style:style style:name="P2" style:family="paragraph" style:parent-style-name="Heading_20_2">
      <style:paragraph-properties fo:margin-top="0.635cm" fo:margin-bottom="0.141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6.1000003814697pt" fo:letter-spacing="normal" fo:font-style="normal" style:text-underline-style="none" fo:font-weight="bold" style:text-blinking="false" fo:background-color="transparent" style:font-size-asian="16.1000003814697pt" style:font-weight-asian="bold" style:font-size-complex="16.1000003814697pt" style:font-weight-complex="bold"/>
    </style:style>
    <style:style style:name="P3" style:family="paragraph" style:parent-style-name="Text_20_body">
      <style:paragraph-properties fo:line-height="100%"/>
      <style:text-properties fo:font-variant="normal" fo:text-transform="none" fo:color="#000000" style:font-name="Source Sans Pro" fo:font-size="12pt" fo:letter-spacing="normal" fo:font-style="normal" fo:font-weight="normal" style:font-size-asian="12pt" style:font-size-complex="12pt"/>
    </style:style>
    <style:style style:name="P4" style:family="paragraph" style:parent-style-name="Text_20_body">
      <style:paragraph-properties fo:line-height="100%"/>
      <style:text-properties style:font-name="Source Sans Pro" fo:font-size="12pt" style:font-size-asian="12pt" style:font-size-complex="12pt"/>
    </style:style>
    <style:style style:name="P5" style:family="paragraph" style:parent-style-name="Text_20_body">
      <style:paragraph-properties fo:margin-left="0cm" fo:margin-right="0cm" fo:margin-top="0.423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6" style:family="paragraph" style:parent-style-name="Text_20_body">
      <style:paragraph-properties fo:margin-top="0.423cm" fo:margin-bottom="0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7" style:family="paragraph" style:parent-style-name="Text_20_body">
      <style:paragraph-properties fo:margin-top="0.423cm" fo:margin-bottom="0cm" loext:contextual-spacing="false" fo:line-height="100%" fo:text-align="end" style:justify-single-word="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8" style:family="paragraph" style:parent-style-name="Text_20_body">
      <style:paragraph-properties fo:margin-top="0.423cm" fo:margin-bottom="0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00" style:font-size-asian="12pt" style:font-size-complex="12pt"/>
    </style:style>
    <style:style style:name="P9" style:family="paragraph" style:parent-style-name="Text_20_body">
      <style:paragraph-properties fo:margin-top="0.423cm" fo:margin-bottom="0cm" loext:contextual-spacing="false" fo:line-height="100%" fo:text-align="end" style:justify-single-word="false" style:writing-mode="lr-tb"/>
      <style:text-properties fo:font-variant="normal" fo:text-transform="none" fo:color="#000000" style:font-name="Source Sans Pro" fo:font-size="12pt" fo:letter-spacing="normal" fo:font-style="normal" fo:font-weight="normal" style:font-size-asian="12pt" style:font-size-complex="12pt"/>
    </style:style>
    <style:style style:name="P10" style:family="paragraph" style:parent-style-name="Text_20_body">
      <style:paragraph-properties fo:margin-top="0.423cm" fo:margin-bottom="0cm" loext:contextual-spacing="false" fo:line-height="100%" fo:text-align="justify" style:justify-single-word="false" style:writing-mode="lr-tb"/>
      <style:text-properties fo:font-variant="normal" fo:text-transform="none" fo:color="#000000" style:font-name="Source Sans Pro" fo:font-size="12pt" fo:letter-spacing="normal" fo:font-style="normal" fo:font-weight="normal" style:font-size-asian="12pt" style:font-size-complex="12pt"/>
    </style:style>
    <style:style style:name="P11" style:family="paragraph" style:parent-style-name="Text_20_body">
      <style:paragraph-properties fo:margin-top="0.423cm" fo:margin-bottom="0cm" loext:contextual-spacing="false" fo:line-height="100%" fo:text-align="justify" style:justify-single-word="false" style:writing-mode="lr-tb"/>
      <style:text-properties fo:font-variant="normal" fo:text-transform="none" fo:color="#000000" style:font-name="Source Sans Pro" fo:font-size="12pt" fo:letter-spacing="normal" fo:font-style="normal" fo:font-weight="bold" style:font-size-asian="12pt" style:font-weight-asian="bold" style:font-size-complex="12pt" style:font-weight-complex="bold"/>
    </style:style>
    <style:style style:name="P12" style:family="paragraph" style:parent-style-name="Text_20_body">
      <loext:graphic-properties draw:fill="solid" draw:fill-color="#ffffff" draw:opacity="100%"/>
      <style:paragraph-properties fo:margin-top="0.423cm" fo:margin-bottom="0cm" loext:contextual-spacing="false" fo:line-height="100%" fo:text-align="justify" style:justify-single-word="false" fo:background-color="#ffffff" style:writing-mode="lr-tb"/>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13" style:family="paragraph" style:parent-style-name="Text_20_body">
      <style:paragraph-properties fo:margin-top="0.423cm" fo:margin-bottom="0cm" loext:contextual-spacing="false" fo:line-height="100%" fo:text-align="justify" style:justify-single-word="false" style:writing-mode="lr-tb"/>
      <style:text-properties style:font-name="Source Sans Pro" fo:font-size="12pt" style:font-size-asian="12pt" style:font-size-complex="12pt"/>
    </style:style>
    <style:style style:name="P14" style:family="paragraph" style:parent-style-name="Text_20_body" style:list-style-name="L2">
      <loext:graphic-properties draw:fill="solid" draw:fill-color="#ffffff" draw:opacity="100%"/>
      <style:paragraph-properties fo:margin-top="0.423cm" fo:margin-bottom="0cm" loext:contextual-spacing="false" fo:line-height="100%" fo:text-align="justify" style:justify-single-word="false" fo:background-color="#ffffff" style:writing-mode="lr-tb"/>
      <style:text-properties fo:font-weight="bold" style:font-weight-asian="bold" style:font-weight-complex="bold"/>
    </style:style>
    <style:style style:name="P15" style:family="paragraph" style:parent-style-name="Text_20_body">
      <loext:graphic-properties draw:fill="solid" draw:fill-color="#ffffff" draw:opacity="100%"/>
      <style:paragraph-properties fo:margin-top="0.423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16" style:family="paragraph" style:parent-style-name="Text_20_body">
      <loext:graphic-properties draw:fill="solid" draw:fill-color="#ffffff" draw:opacity="100%"/>
      <style:paragraph-properties fo:margin-top="0.423cm" fo:margin-bottom="0cm" loext:contextual-spacing="false" fo:line-height="100%" fo:text-align="justify" style:justify-single-word="false" fo:background-color="#ffffff" fo:padding="0cm" fo:border="none" style:writing-mode="lr-tb"/>
      <style:text-properties fo:font-variant="normal" fo:text-transform="none" fo:color="#000000" style:font-name="Source Sans Pro" fo:font-size="12pt" fo:letter-spacing="normal" style:font-size-asian="12pt" style:font-size-complex="12pt"/>
    </style:style>
    <style:style style:name="P17" style:family="paragraph" style:parent-style-name="Text_20_body">
      <loext:graphic-properties draw:fill="solid" draw:fill-color="#ffffff" draw:opacity="100%"/>
      <style:paragraph-properties fo:margin-top="0.423cm" fo:margin-bottom="0cm" loext:contextual-spacing="false" fo:line-height="100%" fo:text-align="justify" style:justify-single-word="false" fo:background-color="#ffffff" fo:padding="0cm" fo:border="none" style:writing-mode="lr-tb"/>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18" style:family="paragraph" style:parent-style-name="Text_20_body">
      <style:paragraph-properties fo:margin-top="0.423cm" fo:margin-bottom="0.212cm" loext:contextual-spacing="false" fo:line-height="100%" fo:text-align="center" style:justify-single-word="false" style:writing-mode="lr-tb"/>
      <style:text-properties fo:font-variant="normal" fo:text-transform="none" fo:color="#000000" style:text-line-through-style="none" style:text-line-through-type="none" style:font-name="Source Sans Pro" fo:font-size="28pt" fo:letter-spacing="normal" fo:font-style="normal" style:text-underline-style="none" fo:font-weight="bold" style:text-blinking="false" fo:background-color="transparent" style:font-size-asian="28pt" style:font-weight-asian="bold" style:font-size-complex="28pt" style:font-weight-complex="bold"/>
    </style:style>
    <style:style style:name="P19" style:family="paragraph" style:parent-style-name="Text_20_body">
      <style:paragraph-properties fo:margin-left="0.988cm" fo:margin-right="0.988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2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font-name="Source Sans Pro" fo:font-size="12pt" fo:letter-spacing="normal" fo:font-style="normal" fo:font-weight="normal" style:font-size-asian="12pt" style:font-size-complex="12pt"/>
    </style:style>
    <style:style style:name="P22" style:family="paragraph" style:parent-style-name="Text_20_body">
      <loext:graphic-properties draw:fill="solid" draw:fill-color="#ffffff" draw:opacity="100%"/>
      <style:paragraph-properties fo:margin-top="0cm" fo:margin-bottom="0cm" loext:contextual-spacing="false" fo:line-height="100%" fo:text-align="center" style:justify-single-word="false" fo:background-color="#ffffff" style:writing-mode="lr-tb"/>
      <style:text-properties fo:font-variant="normal" fo:text-transform="none" fo:color="#000000" style:font-name="Source Sans Pro" fo:font-size="18.2000007629395pt" fo:letter-spacing="normal" fo:font-style="normal" fo:font-weight="bold" officeooo:rsid="0003e3df" officeooo:paragraph-rsid="0003e3df" style:font-size-asian="18.2000007629395pt" style:font-weight-asian="bold" style:font-size-complex="18.2000007629395pt" style:font-weight-complex="bold"/>
    </style:style>
    <style:style style:name="P23"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24"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000000" style:font-name="Source Sans Pro" fo:font-size="12pt" fo:letter-spacing="normal" style:font-size-asian="12pt" style:font-size-complex="12pt"/>
    </style:style>
    <style:style style:name="P25"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000000" style:font-name="Source Sans Pro" fo:font-size="12pt" fo:letter-spacing="normal" fo:font-style="normal" fo:font-weight="normal" style:font-size-asian="12pt" style:font-size-complex="12pt"/>
    </style:style>
    <style:style style:name="P26"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000000" style:font-name="Source Sans Pro" fo:font-size="12pt" fo:letter-spacing="normal" fo:font-weight="bold" style:font-size-asian="12pt" style:font-weight-asian="bold" style:font-size-complex="12pt" style:font-weight-complex="bold"/>
    </style:style>
    <style:style style:name="P27"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28"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222222" style:text-line-through-style="none" style:text-line-through-type="none" style:font-name="Source Sans Pro" fo:font-size="12pt" fo:letter-spacing="normal" fo:font-style="normal" style:text-underline-style="none" fo:font-weight="bold" style:text-blinking="false" fo:background-color="#ffffff" style:font-size-asian="12pt" style:font-weight-asian="bold" style:font-size-complex="12pt" style:font-weight-complex="bold"/>
    </style:style>
    <style:style style:name="P29"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fo:font-variant="normal" fo:text-transform="none" fo:color="#222222" style:font-name="Source Sans Pro" fo:font-size="16.1000003814697pt" fo:letter-spacing="normal" style:font-size-asian="16.1000003814697pt" style:font-size-complex="16.1000003814697pt"/>
    </style:style>
    <style:style style:name="P30"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style:font-name="Source Sans Pro" fo:font-size="12pt" style:font-size-asian="12pt" style:font-size-complex="12pt"/>
    </style:style>
    <style:style style:name="P3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style:font-name="Source Sans Pro" fo:font-size="12pt" fo:font-weight="normal" officeooo:rsid="000503ff" officeooo:paragraph-rsid="000503ff" style:font-size-asian="10.5pt" style:font-weight-asian="normal" style:font-size-complex="12pt" style:font-weight-complex="normal"/>
    </style:style>
    <style:style style:name="P32"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fo:padding="0cm" fo:border="none" style:writing-mode="lr-tb"/>
      <style:text-properties style:font-name="Source Sans Pro" fo:font-size="12pt" fo:font-weight="normal" officeooo:rsid="0006da8c" officeooo:paragraph-rsid="0006da8c" style:font-size-asian="10.5pt" style:font-weight-asian="normal" style:font-size-complex="12pt" style:font-weight-complex="normal"/>
    </style:style>
    <style:style style:name="P33" style:family="paragraph" style:parent-style-name="Text_20_body">
      <loext:graphic-properties draw:fill="solid" draw:fill-color="#ffffff" draw:opacity="100%"/>
      <style:paragraph-properties fo:margin-top="0cm" fo:margin-bottom="0cm" loext:contextual-spacing="false" fo:line-height="100%" fo:text-align="justify" style:justify-single-word="false" fo:break-before="page" fo:background-color="#ffffff" fo:padding="0cm" fo:border="none" style:writing-mode="lr-tb"/>
      <style:text-properties style:font-name="Source Sans Pro" fo:font-size="16.1000003814697pt" fo:font-weight="bold" officeooo:rsid="000503ff" officeooo:paragraph-rsid="000503ff" style:font-size-asian="16.1000003814697pt" style:font-weight-asian="bold" style:font-size-complex="16.1000003814697pt" style:font-weight-complex="bold"/>
    </style:style>
    <style:style style:name="P34" style:family="paragraph" style:parent-style-name="Text_20_body">
      <style:paragraph-properties fo:margin-left="1.27cm" fo:margin-right="0cm" fo:margin-top="0.423cm" fo:margin-bottom="0.423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35" style:family="paragraph" style:parent-style-name="Text_20_body">
      <loext:graphic-properties draw:fill="solid" draw:fill-color="#ffffff" draw:opacity="100%"/>
      <style:paragraph-properties fo:margin-left="1.27cm" fo:margin-right="0cm" fo:margin-top="0.423cm" fo:margin-bottom="0.423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36" style:family="paragraph" style:parent-style-name="Text_20_body">
      <loext:graphic-properties draw:fill="solid" draw:fill-color="#ffffff" draw:opacity="100%"/>
      <style:paragraph-properties fo:margin-left="1.27cm" fo:margin-right="0cm" fo:margin-top="0.247cm" fo:margin-bottom="0cm" loext:contextual-spacing="false" fo:line-height="100%" fo:text-align="justify" style:justify-single-word="false" fo:text-indent="0cm" style:auto-text-indent="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37" style:family="paragraph" style:parent-style-name="Text_20_body">
      <loext:graphic-properties draw:fill="solid" draw:fill-color="#ffffff" draw:opacity="100%"/>
      <style:paragraph-properties fo:margin-left="1.27cm" fo:margin-right="0cm" fo:margin-top="0.247cm" fo:margin-bottom="0cm" loext:contextual-spacing="false" fo:line-height="100%" fo:text-align="justify" style:justify-single-word="false" fo:text-indent="0cm" style:auto-text-indent="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38" style:family="paragraph" style:parent-style-name="Text_20_body">
      <loext:graphic-properties draw:fill="solid" draw:fill-color="#ffffff" draw:opacity="100%"/>
      <style:paragraph-properties fo:margin-left="1.27cm" fo:margin-right="0cm" fo:margin-top="0cm" fo:margin-bottom="0cm" loext:contextual-spacing="false" fo:line-height="100%" fo:text-align="justify" style:justify-single-word="false" fo:text-indent="0cm" style:auto-text-indent="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39" style:family="paragraph" style:parent-style-name="Text_20_body">
      <loext:graphic-properties draw:fill="solid" draw:fill-color="#ffffff" draw:opacity="100%"/>
      <style:paragraph-properties fo:margin-left="1.27cm" fo:margin-right="0cm" fo:margin-top="0cm" fo:margin-bottom="0cm" loext:contextual-spacing="false" fo:line-height="100%" fo:text-align="justify" style:justify-single-word="false" fo:text-indent="0cm" style:auto-text-indent="false" fo:background-color="#ffffff" fo:padding="0cm" fo:border="non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40" style:family="paragraph" style:parent-style-name="Text_20_body">
      <loext:graphic-properties draw:fill="solid" draw:fill-color="#ffffff" draw:opacity="100%"/>
      <style:paragraph-properties fo:margin-left="1.27cm" fo:margin-right="0cm" fo:margin-top="0cm" fo:margin-bottom="0cm" loext:contextual-spacing="false" fo:line-height="100%" fo:text-align="justify" style:justify-single-word="false" fo:text-indent="0cm" style:auto-text-indent="false" fo:background-color="#ffffff" fo:padding="0cm" fo:border="none" style:writing-mode="lr-tb"/>
    </style:style>
    <style:style style:name="P41" style:family="paragraph" style:parent-style-name="Text_20_body">
      <loext:graphic-properties draw:fill="solid" draw:fill-color="#ffffff" draw:opacity="100%"/>
      <style:paragraph-properties fo:margin-left="1.27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42" style:family="paragraph" style:parent-style-name="Text_20_body">
      <loext:graphic-properties draw:fill="solid" draw:fill-color="#ffffff" draw:opacity="100%"/>
      <style:paragraph-properties fo:margin-left="1.27cm" fo:margin-right="0cm" fo:margin-top="0cm" fo:margin-bottom="0.247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43" style:family="paragraph" style:parent-style-name="Text_20_body">
      <loext:graphic-properties draw:fill="solid" draw:fill-color="#ffffff" draw:opacity="100%"/>
      <style:paragraph-properties fo:margin-left="1.27cm" fo:margin-right="0cm" fo:margin-top="0cm" fo:margin-bottom="0.247cm" loext:contextual-spacing="false" fo:line-height="100%" fo:text-align="justify" style:justify-single-word="false" fo:text-indent="0cm" style:auto-text-indent="false" fo:background-color="#ffffff" style:writing-mode="lr-tb"/>
      <style:text-properties fo:font-variant="normal" fo:text-transform="none" fo:color="#000000" style:font-name="Source Sans Pro" fo:font-size="12pt" fo:letter-spacing="normal" style:font-size-asian="12pt" style:font-size-complex="12pt"/>
    </style:style>
    <style:style style:name="P44" style:family="paragraph" style:parent-style-name="Text_20_body">
      <style:paragraph-properties fo:margin-top="0.423cm" fo:margin-bottom="0.423cm" loext:contextual-spacing="false" fo:line-height="100%" fo:text-align="justify" style:justify-single-word="false"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45" style:family="paragraph" style:parent-style-name="Text_20_body" style:list-style-name="L5">
      <loext:graphic-properties draw:fill="solid" draw:fill-color="#ffffff" draw:opacity="100%"/>
      <style:paragraph-properties fo:margin-top="0.423cm" fo:margin-bottom="0.423cm" loext:contextual-spacing="false" fo:line-height="100%" fo:text-align="justify" style:justify-single-word="false" fo:background-color="#ffffff" style:writing-mode="lr-tb"/>
      <style:text-properties fo:font-weight="bold" style:font-weight-asian="bold" style:font-weight-complex="bold"/>
    </style:style>
    <style:style style:name="P46" style:family="paragraph" style:parent-style-name="Text_20_body">
      <loext:graphic-properties draw:fill="solid" draw:fill-color="#ffffff" draw:opacity="100%"/>
      <style:paragraph-properties fo:margin-top="0cm" fo:margin-bottom="0.423cm" loext:contextual-spacing="false" fo:line-height="100%" fo:text-align="justify" style:justify-single-word="false" fo:background-color="#ffffff" style:writing-mode="lr-tb"/>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47" style:family="paragraph" style:parent-style-name="Text_20_body">
      <loext:graphic-properties draw:fill="solid" draw:fill-color="#ffffff" draw:opacity="100%"/>
      <style:paragraph-properties fo:margin-top="0.247cm" fo:margin-bottom="0.247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48" style:family="paragraph" style:parent-style-name="Text_20_body" style:list-style-name="L1">
      <loext:graphic-properties draw:fill="solid" draw:fill-color="#ffffff" draw:opacity="100%"/>
      <style:paragraph-properties fo:margin-top="0.247cm" fo:margin-bottom="0.247cm" loext:contextual-spacing="false" fo:line-height="100%" fo:text-align="justify" style:justify-single-word="false" fo:background-color="#ffffff" style:writing-mode="lr-tb"/>
      <style:text-properties fo:font-weight="bold" style:font-weight-asian="bold" style:font-weight-complex="bold"/>
    </style:style>
    <style:style style:name="P49" style:family="paragraph" style:parent-style-name="Text_20_body">
      <loext:graphic-properties draw:fill="solid" draw:fill-color="#ffffff" draw:opacity="100%"/>
      <style:paragraph-properties fo:margin-top="0.247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Source Sans Pro" fo:font-size="12pt" fo:letter-spacing="normal" style:text-underline-style="none" style:text-blinking="false" fo:background-color="transparent" style:font-size-asian="12pt" style:font-size-complex="12pt"/>
    </style:style>
    <style:style style:name="P50" style:family="paragraph" style:parent-style-name="Text_20_body">
      <loext:graphic-properties draw:fill="solid" draw:fill-color="#ffffff" draw:opacity="100%"/>
      <style:paragraph-properties fo:margin-top="0.247cm" fo:margin-bottom="0cm" loext:contextual-spacing="false" fo:line-height="100%" fo:text-align="justify" style:justify-single-word="false" fo:background-color="#ffffff" fo:padding="0cm" fo:border="none" style:writing-mode="lr-tb"/>
      <style:text-properties fo:font-variant="normal" fo:text-transform="none" fo:color="#000000" style:text-line-through-style="none" style:text-line-through-type="none" style:font-name="Source Sans Pro" fo:font-size="16.1000003814697pt" fo:letter-spacing="normal" fo:font-style="normal" style:text-underline-style="none" fo:font-weight="bold" style:text-blinking="false" fo:background-color="#ffffff" style:font-size-asian="16.1000003814697pt" style:font-weight-asian="bold" style:font-size-complex="16.1000003814697pt" style:font-weight-complex="bold"/>
    </style:style>
    <style:style style:name="P51" style:family="paragraph" style:parent-style-name="Text_20_body">
      <loext:graphic-properties draw:fill="solid" draw:fill-color="#ffffff" draw:opacity="100%"/>
      <style:paragraph-properties fo:margin-top="0cm" fo:margin-bottom="0.247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style:font-size-asian="12pt" style:font-size-complex="12pt"/>
    </style:style>
    <style:style style:name="P52" style:family="paragraph" style:parent-style-name="Text_20_body">
      <loext:graphic-properties draw:fill="solid" draw:fill-color="#ffffff" draw:opacity="100%"/>
      <style:paragraph-properties fo:margin-top="0cm" fo:margin-bottom="0.247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style:font-size-asian="12pt" style:font-size-complex="12pt"/>
    </style:style>
    <style:style style:name="P53" style:family="paragraph" style:parent-style-name="Text_20_body">
      <loext:graphic-properties draw:fill="solid" draw:fill-color="#ffffff" draw:opacity="100%"/>
      <style:paragraph-properties fo:margin-top="0cm" fo:margin-bottom="0.247cm" loext:contextual-spacing="false" fo:line-height="100%" fo:text-align="justify" style:justify-single-word="false" fo:background-color="#ffffff" fo:padding="0cm" fo:border="none" style:writing-mode="lr-tb"/>
      <style:text-properties fo:font-variant="normal" fo:text-transform="none" fo:color="#000000" style:font-name="Source Sans Pro" fo:font-size="12pt" fo:letter-spacing="normal" style:font-size-asian="12pt" style:font-size-complex="12pt"/>
    </style:style>
    <style:style style:name="P54" style:family="paragraph" style:parent-style-name="Text_20_body" style:list-style-name="L3">
      <loext:graphic-properties draw:fill="solid" draw:fill-color="#ffffff" draw:opacity="100%"/>
      <style:paragraph-properties fo:margin-top="0.423cm" fo:margin-bottom="0.247cm" loext:contextual-spacing="false" fo:line-height="100%" fo:text-align="justify" style:justify-single-word="false" fo:background-color="#ffffff" style:writing-mode="lr-tb"/>
      <style:text-properties fo:font-weight="bold" style:font-weight-asian="bold" style:font-weight-complex="bold"/>
    </style:style>
    <style:style style:name="P55" style:family="paragraph" style:parent-style-name="Text_20_body" style:list-style-name="L4">
      <loext:graphic-properties draw:fill="solid" draw:fill-color="#ffffff" draw:opacity="100%"/>
      <style:paragraph-properties fo:margin-top="0.423cm" fo:margin-bottom="0.247cm" loext:contextual-spacing="false" fo:line-height="100%" fo:text-align="justify" style:justify-single-word="false" fo:background-color="#ffffff" style:writing-mode="lr-tb"/>
      <style:text-properties fo:font-weight="bold" style:font-weight-asian="bold" style:font-weight-complex="bold"/>
    </style:style>
    <style:style style:name="T1" style:family="text">
      <style:text-properties style:text-line-through-style="none" style:text-line-through-type="none" style:text-underline-style="none" style:text-blinking="false" fo:background-color="transparent" loext:char-shading-value="0"/>
    </style:style>
    <style:style style:name="T2" style:family="text">
      <style:text-properties style:text-line-through-style="none" style:text-line-through-type="none" style:text-underline-style="none" style:text-blinking="false" fo:background-color="#ffff00" loext:char-shading-value="0"/>
    </style:style>
    <style:style style:name="T3" style:family="text">
      <style:text-properties style:text-line-through-style="none" style:text-line-through-type="none" style:text-underline-style="none" fo:font-weight="normal" style:text-blinking="false" fo:background-color="transparent" loext:char-shading-value="0" style:font-weight-asian="normal" style:font-weight-complex="normal"/>
    </style:style>
    <style:style style:name="T4" style:family="text">
      <style:text-properties style:text-line-through-style="none" style:text-line-through-type="none" style:text-underline-style="none" fo:font-weight="bold" style:text-blinking="false" fo:background-color="transparent" loext:char-shading-value="0" style:font-weight-asian="bold" style:font-weight-complex="bold"/>
    </style:style>
    <style:style style:name="T5" style:family="text">
      <style:text-properties style:text-line-through-style="none" style:text-line-through-type="none" fo:font-style="normal" style:text-underline-style="none" fo:font-weight="normal" style:text-blinking="false" fo:background-color="transparent" loext:char-shading-value="0"/>
    </style:style>
    <style:style style:name="T6" style:family="text">
      <style:text-properties style:text-line-through-style="none" style:text-line-through-type="none" fo:font-style="normal" style:text-underline-style="none" fo:font-weight="bold" style:text-blinking="false" fo:background-color="#ffffff" loext:char-shading-value="0" style:font-weight-asian="bold" style:font-weight-complex="bold"/>
    </style:style>
    <style:style style:name="T7" style:family="text">
      <style:text-properties fo:background-color="#ffff00" loext:char-shading-value="0"/>
    </style:style>
    <style:style style:name="T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00" loext:char-shading-value="0"/>
    </style:style>
    <style:style style:name="T10" style:family="text">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transparent" loext:char-shading-value="0" style:font-size-asian="12pt" style:font-size-complex="12pt"/>
    </style:style>
    <style:style style:name="T11" style:family="text">
      <style:text-properties fo:font-variant="normal" fo:text-transform="none" fo:color="#000000" style:text-line-through-style="none" style:text-line-through-type="none" style:font-name="Source Sans Pro" fo:font-size="12pt" fo:letter-spacing="normal" fo:font-style="normal" style:text-underline-style="none" fo:font-weight="normal" style:text-blinking="false" fo:background-color="#ffffff" loext:char-shading-value="0" style:font-size-asian="12pt" style:font-size-complex="12pt"/>
    </style:style>
    <style:style style:name="T12" style:family="text">
      <style:text-properties fo:font-variant="normal" fo:text-transform="none" fo:color="#000000" style:text-line-through-style="none" style:text-line-through-type="none" style:font-name="Source Sans Pro" fo:font-size="12pt" fo:letter-spacing="normal" fo:font-style="normal" style:text-underline-style="none" style:text-blinking="false" fo:background-color="#ffffff" loext:char-shading-value="0" style:font-size-asian="12pt" style:font-size-complex="12pt"/>
    </style:style>
    <style:style style:name="T13" style:family="text">
      <style:text-properties fo:font-variant="normal" fo:text-transform="none" fo:color="#000000" fo:letter-spacing="normal"/>
    </style:style>
    <style:style style:name="T14" style:family="text">
      <style:text-properties fo:font-variant="normal" fo:text-transform="none" fo:color="#336699" style:text-line-through-style="none" style:text-line-through-type="none" style:font-name="Source Sans Pro" fo:font-size="12pt" fo:letter-spacing="normal"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5" style:family="text">
      <style:text-properties fo:font-variant="normal" fo:text-transform="none" fo:color="#222222" style:text-line-through-style="none" style:text-line-through-type="none" style:font-name="Source Sans Pro" fo:font-size="12pt" fo:letter-spacing="normal" fo:font-style="normal" style:text-underline-style="none" fo:font-weight="normal" style:text-blinking="false" fo:background-color="#ffffff" loext:char-shading-value="0" style:font-size-asian="12pt" style:font-size-complex="12pt"/>
    </style:style>
    <style:style style:name="T16" style:family="text">
      <style:text-properties fo:font-variant="normal" fo:text-transform="none" fo:color="#222222" style:text-line-through-style="none" style:text-line-through-type="none" style:font-name="Source Sans Pro" fo:font-size="12pt" fo:letter-spacing="normal" fo:font-style="normal" style:text-underline-style="none" style:text-blinking="false" fo:background-color="#ffffff" loext:char-shading-value="0" style:font-size-asian="12pt" style:font-size-complex="12pt"/>
    </style:style>
    <style:style style:name="T17" style:family="text">
      <style:text-properties fo:color="#222222" style:text-line-through-style="none" style:text-line-through-type="none" style:text-underline-style="none" style:text-blinking="false" fo:background-color="#ffffff" loext:char-shading-value="0"/>
    </style:style>
    <style:style style:name="T18" style:family="text">
      <style:text-properties fo:color="#222222" style:text-line-through-style="none" style:text-line-through-type="none" style:text-underline-style="none" style:text-blinking="false" fo:background-color="transparent" loext:char-shading-value="0"/>
    </style:style>
    <style:style style:name="T19" style:family="text">
      <style:text-properties fo:color="#222222" style:text-line-through-style="none" style:text-line-through-type="none" style:text-underline-style="none" fo:font-weight="bold" style:text-blinking="false" fo:background-color="#ffffff" loext:char-shading-value="0" style:font-weight-asian="bold" style:font-weight-complex="bold"/>
    </style:style>
    <style:style style:name="T20" style:family="text">
      <style:text-properties fo:color="#222222" style:text-line-through-style="none" style:text-line-through-type="none" fo:font-style="normal" style:text-underline-style="none" fo:font-weight="normal" style:text-blinking="false" fo:background-color="#ffffff" loext:char-shading-value="0"/>
    </style:style>
    <style:style style:name="T21" style:family="text">
      <style:text-properties fo:color="#222222" style:text-line-through-style="none" style:text-line-through-type="none" fo:font-style="normal" style:text-underline-style="none" style:text-blinking="false" fo:background-color="#ffffff" loext:char-shading-value="0"/>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b250e8cf-7fff-98d1-1ead-7d6a7e1f4228"/>Prénom Nom</text:p>
      <text:p text:style-name="P6">[fonctions exercées (fonctionnaire/agent public)]</text:p>
      <text:p text:style-name="P8">Née le date, à lieu </text:p>
      <text:p text:style-name="P8">adresse + courriel</text:p>
      <text:p text:style-name="P8">Nationalité à préciser</text:p>
      <text:p text:style-name="P4"/>
      <text:p text:style-name="P9"><text:span text:style-name="T1">Le </text:span><text:span text:style-name="T2">date</text:span></text:p>
      <text:p text:style-name="P9"><text:span text:style-name="T1">à </text:span><text:span text:style-name="T2">lieu</text:span></text:p>
      <text:p text:style-name="P4"/>
      <text:p text:style-name="P7">Tribunal Administratif de <text:span text:style-name="T7">[à compléter]</text:span></text:p>
      <text:p text:style-name="P7">JUGE DES RÉFÉRÉS</text:p>
      <text:p text:style-name="P7">adresse du TA</text:p>
      <text:p text:style-name="P4"/>
      <text:p text:style-name="P9"><text:span text:style-name="T1">Requête déposée le </text:span><text:span text:style-name="T2">date</text:span></text:p>
      <text:p text:style-name="P4"/>
      <text:p text:style-name="P18">RÉFÉRÉ-LIBERTÉ</text:p>
      <text:p text:style-name="P3"><text:line-break/><text:line-break/></text:p>
      <text:p text:style-name="P11"><text:span text:style-name="T1">Objet : </text:span><text:span text:style-name="T3">Requête en RÉFÉRÉ-LIBERTÉ (article L 521-2 du code de justice administrative)</text:span></text:p>
      <text:p text:style-name="P10"><text:span text:style-name="T4">Contre :</text:span><text:span text:style-name="T1"> la décision de refus de reconnaître le droit de retrait exercé par l’IEN/ chef·fe d’établissement/ DASEN en date du X (Pièce Jointe n°1).</text:span></text:p>
      <text:p text:style-name="P4"/>
      <text:h text:style-name="P1" text:outline-level="1">I – Faits</text:h>
      <text:p text:style-name="P4"/>
      <text:p text:style-name="P10"><text:soft-page-break/><text:span text:style-name="T1">Le </text:span><text:span text:style-name="T2">[date du dépôt du droit de retrait]</text:span><text:span text:style-name="T1"> j’ai envoyé un courriel à mon/ma chef·fe de service l’informant d’un Danger Grave et Imminent entraînant l’usage de mon droit de retrait (Pièce Jointe n°2).</text:span></text:p>
      <text:p text:style-name="P13"><text:span text:style-name="T8">Le </text:span><text:span text:style-name="T9">[date du refus par IEN]</text:span><text:span text:style-name="T8">, Madame/Monsieur [mettre l’intitulé du/de la chef·fe de service] m’a informé par retour de courriel qu’il/elle ne reconnaissait pas mon droit de retrait.</text:span></text:p>
      <text:p text:style-name="P4"/>
      <text:p text:style-name="P6">Il s’agit de la décision contestée.</text:p>
      <text:p text:style-name="P4"/>
      <text:h text:style-name="P1" text:outline-level="1">II – Sur l’urgence</text:h>
      <text:p text:style-name="P4"/>
      <text:p text:style-name="P10"><text:span text:style-name="T1">L’article L 521-2 du Code de justice administrative dispose dans son 1er alinéa que :</text:span></text:p>
      <text:p text:style-name="P4"/>
      <text:p text:style-name="P19">« Saisi d’une demande en ce sens justifiée par l’urgence, le juge des référés peut ordonner toutes mesures nécessaires à la sauvegarde d’une liberté fondamentale à laquelle une personne morale de droit public ou un organisme de droit privé chargé de la gestion d’un service public aurait porté, dans l’exercice d’un de ses pouvoirs, une atteinte grave et manifestement illégale. Le juge des référés se prononce dans un délai de quarante-huit heures ».</text:p>
      <text:p text:style-name="P6">L’urgence au sens de l’article L.521-2 du Code de Justice Administrative n’est pas enfermée dans un délai de saisine telle que l’a jugé le Conseil d’État le 17 mars 2010 (CE, Juge des Référés, n°332586).</text:p>
      <text:p text:style-name="P4"/>
      <text:p text:style-name="P6">Dans cette décision, le Conseil d’État a considéré :</text:p>
      <text:p text:style-name="P4"/>
      <text:p text:style-name="P19">« Le juge des référés du tribunal administratif de Paris, après avoir relevé que la décision préfectorale litigieuse datée du 16 septembre 2009 avait été notifiée le jour même à M.A, qui ne l’avait saisi que le 25 septembre 2009, en a déduit que M.A n’établissait pas l’existence d’une situation d’urgence au sens de l’article L.521-2 du code de justice administrative ;</text:p>
      <text:p text:style-name="P19">qu’en se fondant sur cette seule circonstance alors que la procédure instaurée par l’article L.521-2 du code de justice administrative ne subordonne la saisine du juge des référés au respect d’aucun délai mais seulement à ce que l’urgence, qui <text:soft-page-break/>peut apparaître après que la décision contestée a commencé à produire ses effets, soit justifiée à la date de la saisine, le juge des référés du tribunal administratif de Paris a entaché son ordonnance d’une erreur de droit ».</text:p>
      <text:p text:style-name="P4"/>
      <text:p text:style-name="P6">De plus, le Conseil d’État a jugé :</text:p>
      <text:p text:style-name="P4"/>
      <text:p text:style-name="P19">« Considérant que c’est à juste titre que l’ordonnance attaquée a relevé le caractère manifestement illégal du refus de la commune, alors qu’il résultait des pièces qui lui étaient soumises que la commune n’envisageait d’examiner la demande d’attribution d’un local que dans le cadre de la future construction de nouveaux bâtiments ; que de même, le rapprochement, d’une part, du caractère grave et manifestement illégal de l’atteinte ainsi portée à la liberté syndicale et, d’autre part, de l’absence de difficultés à satisfaire la demande syndicale, fut-ce par la location d’un local provisoire, l’ordonnance n’a pas commis d’erreur de droit en jugeant que cette situation créait une urgence suffisante pour justifier son intervention » (CE, 9 juillet 2007, Commune du Port, n° 307046).</text:p>
      <text:p text:style-name="P4"/>
      <text:p text:style-name="P6">En l’espèce, l’atteinte grave et manifestement illégale est caractérisée comme il le sera démontré par la suite.</text:p>
      <text:p text:style-name="P4"/>
      <text:p text:style-name="P6">Il convient de préciser que les dispositions applicables au judiciaire, pour le refus d’autorisation spéciale d’absence, qui sont le pendant des dispositions applicables à la fonction publique, ressortent de la procédure de référé au regard de l’urgence.</text:p>
      <text:p text:style-name="P4"/>
      <text:p text:style-name="P6">En outre, l’urgence est caractérisée par la nécessité pour le/la requérant/e d’obtenir une décision dans la mesure où la contestation du droit de retrait par l’administration représente un facteur de risque important pour sa santé et entraîne également la requalification de son droit de retrait en absence irrégulière générant un prélèvement sur salaire pour service non fait .</text:p>
      <text:h text:style-name="P1" text:outline-level="1"><text:soft-page-break/>III – Sur l’atteinte grave et manifestement illégale à une liberté fondamentale</text:h>
      <text:h text:style-name="P2" text:outline-level="2">A/ Le droit à la préservation de sa santé est une liberté fondamentale</text:h>
      <text:p text:style-name="P4"/>
      <text:p text:style-name="P20">Le Préambule de la Constitution du 27 octobre 1946 en son onzième alinéa instaure le principe à valeur constitutionnelle du droit à la préservation de la santé que la Nation garantit à l’ensemble de la population.</text:p>
      <text:p text:style-name="P34">Elle [la nation] garantit à tous, notamment à l'enfant, à la mère et aux vieux travailleurs, la protection de la santé, la sécurité matérielle, le repos et les loisirs. Tout être humain qui, en raison de son âge, de son état physique ou mental, de la situation économique, se trouve dans l'incapacité de travailler a le droit d'obtenir de la collectivité des moyens convenables d'existence.</text:p>
      <text:p text:style-name="P4"/>
      <text:p text:style-name="P44">Ce principe à valeur constitutionnelle instaure une liberté fondamentale dont le citoyen peut se prévaloir devant les juridictions afin d’obtenir la reconnaissance et la préservation de cette liberté fondamentales.</text:p>
      <text:p text:style-name="P4"/>
      <text:p text:style-name="P44">Dans sa décision n°80-117 DC du 22 juillet 1980, le Conseil Constitutionnel reconnaît que</text:p>
      <text:p text:style-name="P35">« S'agissant de la détention et de l'utilisation de matières nucléaires, la reconnaissance du droit de grève ne saurait avoir pour effet de faire obstacle au pouvoir du législateur d'apporter à ce droit les limitations nécessaires en vue d’assurer la protection de la santé et de la sécurité des personnes et des biens, protection qui, tout comme le droit de grève, a le caractère d'un principe de valeur constitutionnelle ».</text:p>
      <text:p text:style-name="P16"><text:span text:style-name="T5">Cette constitutionnalité du droit à la préservation de sa santé a fondé en matière de droit du travail, l’adoption par le législateur de l’article L 4121-1 et suivants dudit code qui dispose que</text:span></text:p>
      <text:p text:style-name="P36">L'employeur prend les mesures nécessaires pour assurer la sécurité et protéger la santé physique et mentale des travailleurs.</text:p>
      <text:p text:style-name="P38">Ces mesures comprennent :</text:p>
      <text:p text:style-name="P40"><text:soft-page-break/><text:span text:style-name="T10">1° Des actions de prévention des risques professionnels, y compris ceux mentionnés à l'article </text:span><text:a xlink:type="simple" xlink:href="https://www.legifrance.gouv.fr/affichCodeArticle.do?cidTexte=LEGITEXT000006072050&amp;idArticle=LEGIARTI000028495726&amp;dateTexte=&amp;categorieLien=cid" text:style-name="Internet_20_link" text:visited-style-name="Visited_20_Internet_20_Link"><text:span text:style-name="T14">L. 4161-1</text:span></text:a><text:span text:style-name="T10"> ;</text:span></text:p>
      <text:p text:style-name="P38">2° Des actions d'information et de formation ;</text:p>
      <text:p text:style-name="P38">3° La mise en place d'une organisation et de moyens adaptés.</text:p>
      <text:p text:style-name="P42">L'employeur veille à l'adaptation de ces mesures pour tenir compte du changement des circonstances et tendre à l'amélioration des situations existantes.</text:p>
      <text:p text:style-name="P47">Le corollaire de cette disposition législative est celle du droit de retrait défini par le code du travail dans les article L4131-1 et suivants :</text:p>
      <text:p text:style-name="P36">Le travailleur alerte immédiatement l'employeur de toute situation de travail dont il a un motif raisonnable de penser qu'elle présente un danger grave et imminent pour sa vie ou sa santé ainsi que de toute défectuosité qu'il constate dans les systèmes de protection.</text:p>
      <text:p text:style-name="P38">Il peut se retirer d'une telle situation.</text:p>
      <text:p text:style-name="P42">L'employeur ne peut demander au travailleur qui a fait usage de son droit de retrait de reprendre son activité dans une situation de travail où persiste un danger grave et imminent résultant notamment d'une défectuosité du système de protection.</text:p>
      <text:p text:style-name="P49"/>
      <text:p text:style-name="P51">L’État, en qualité d’employeur public doit garantir les mêmes dispositions aux fonctionnaires et agents publics sous contrat qu’il soit à durée déterminée ou indéterminée, ces dispositions sont également applicables en application de l’article 5-6 du décret 82-453 du 28 mai 1982 relatif à l’hygiène et à la sécurité du travail ainsi qu’à la prévention médicale dans la fonction publique</text:p>
      <text:p text:style-name="P37">I. - 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 </text:p>
      <text:p text:style-name="P39">Il peut se retirer d'une telle situation. </text:p>
      <text:p text:style-name="P39">L'autorité administrative ne peut demander à l'agent qui a fait usage de son droit de retrait de reprendre son activité dans une situation de travail où persiste un danger grave et imminent résultant notamment d'une défectuosité du système de protection. </text:p>
      <text:p text:style-name="P43"/>
      <text:p text:style-name="P50"/>
      <text:p text:style-name="P50"><text:soft-page-break/>B/ Sur les manquements à l’obligation de moyen portant atteinte à l’exercice d’une liberté fondamentale</text:p>
      <text:p text:style-name="P52"/>
      <text:p text:style-name="P52">La décision querellée est prise ainsi qu’il sera démontré sans tenir des comptes des manquements de l’administration quant aux moyens mis en œuvre afin de garantir ma santé et ma sécurité sur mon lieu de travail.</text:p>
      <text:list xml:id="list1024557811" text:style-name="L1">
        <text:list-item>
          <text:p text:style-name="P48"><text:span text:style-name="T12">Document Unique d’évaluation des risques</text:span></text:p>
        </text:list-item>
      </text:list>
      <text:p text:style-name="P12">Le Document Unique d’Évaluation des Risques est une obligation légale pour l’employeur. Il est prévu par l’article R4121-1 du code du travail, cette disposition est applicable à la fonction publique. En l’espèce le DUER n’a pas été mis à jour. Les récentes ordonnances du Tribunal Judiciaire de Paris à l’encontre de la direction de La Poste (TJ, Paris, 9 avril 2020, n°20/52223) et l’arrêt de la Cour d’Appel de Versaille à l’encontre d’Amazon (CA, Versailles, 24 avril 2020, n°RG 20/01993) se fondent sur cette absence pour rendre une décision enjoignant aux deux entreprises de prendre des mesures. En l’espèce, ces jugements peuvent trouver à s’appliquer aux fonctionnaires, la quatrième partie du Code du Travail étant applicable à la fonction publique.</text:p>
      <text:p text:style-name="P24"/>
      <text:list xml:id="list535465249" text:style-name="L2">
        <text:list-item>
          <text:p text:style-name="P14"><text:span text:style-name="T16">Fiches de prévention</text:span></text:p>
        </text:list-item>
      </text:list>
      <text:p text:style-name="P15">L’article D 4121-6 du Code du Travail dispose que les salariés se voient doter d’une fiche individuelle de prévention, en l’espèce, cette fiche ne m’a pas été communiqué par mon chef de service, ce qui me prive de la liberté au respect de ma santé.</text:p>
      <text:p text:style-name="P53"/>
      <text:list xml:id="list353551121" text:style-name="L3">
        <text:list-item>
          <text:p text:style-name="P54"><text:span text:style-name="T12">Sur l’absence de prévention médicale</text:span></text:p>
        </text:list-item>
      </text:list>
      <text:p text:style-name="P17">En application des articles 11 et 11-1 du décret 82-453 du 28 mai 1982 précité, un service de médecine préventive est mis en place dans chaque administration de l’État, le médecin de prévention agit dans l’intérêt exclusif du salarié en toute indépendance. Les agents ont droit à un suivi médical effectif.</text:p>
      <text:p text:style-name="P27">Le rapport du 24 avril 2020 transmis par le comité scientifique dévolu à la crise actuelle est particulièrement explicite sur le fait que « le médecin du travail doit s’assurer que les gestes barrières sont strictement respectés sur le lieu de travail ».</text:p>
      <text:p text:style-name="P23">Or, la médecine préventive dans le département où j’exerce mes fonctions n’est pas en mesure d’assurer un suivi médical hebdomadaire des agents, ni de s’assurer de la mise en œuvre des consignes sanitaires afin de lutter contre l’épidémie de COVID-19 en cours sur le territoire. Ce qui me prive <text:soft-page-break/>de l’exercice effectif d’une liberté fondamentale dont je peux me prévaloir devant le tribunal de céans.</text:p>
      <text:p text:style-name="P53"/>
      <text:list xml:id="list2438448722" text:style-name="L4">
        <text:list-item>
          <text:p text:style-name="P55"><text:span text:style-name="T12">Sur la question des équipements de protection</text:span></text:p>
        </text:list-item>
      </text:list>
      <text:p text:style-name="P17">Le code du travail en ses articles L4321-1 et suivants dispose que “Les équipements de travail et les moyens de protection mis en service ou utilisés dans les établissements destinés à recevoir des travailleurs sont équipés, installés, utilisés, réglés et maintenus de manière à préserver la santé et la sécurité des travailleurs, y compris en cas de modification de ces équipements de travail et de ces moyens de protection.”</text:p>
      <text:p text:style-name="P25"><text:span text:style-name="T17">Dans le cadre de la crise sanitaire actuelle, en application des dispositions du code du travail, l’employeur public doit fournir les équipements de protection individuels aux agent·e·s placé·e·s sous son autorité, ou celle du chef de service dans la limite de la délégation qui lui échoit </text:span><text:span text:style-name="T18">en application de l’article 2-1 du décret 82-453 du 28 mai 1982 précité. </text:span></text:p>
      <text:p text:style-name="P46">Le type de masques fournis par l’administration n’est pas de nature à garantir ma sécurité de façon satisfaisante face à l’exposition au virus du COVID-19, les masques grands publics lavables, arrivent rapidement à une efficacité nulle suite aux nombreux lavages. Seuls des masques de type chirurgical ou FFP2 à usage unique sont de nature à offrir une sécurité efficace des personnels de l’Éducation nationale, comme en dispose le code du travail concernant les expositions des salariés à des agents infectieux.</text:p>
      <text:list xml:id="list2059517838" text:style-name="L5">
        <text:list-item>
          <text:p text:style-name="P45"><text:span text:style-name="T16">Sur le préjudice d’anxiété résultant de l’absence de moyens</text:span></text:p>
        </text:list-item>
      </text:list>
      <text:p text:style-name="P17">Par les manquements soulevés précédemment, l’administration a créé chez moi une anxiété et un préjudice moral en résultant. L’hôpital Necker, spécialisé en pédiatrie, a alerté le ministère de la santé sur ses observation concernant des formes graves du COVID-19 chez des enfants. Le ministre des Solidarités et de la Santé a annoncé par voie de presse le 1er mai prendre au sérieux cette alerte de la part de l’hôpital Necker. En tant que personnel de l’Éducation nationale, en me rendant sur mon lieu de travail sur injonction de ma hiérarchie, je me trouve directement exposé à ce danger, concernant ma responsabilité en accueillant les enfants dans mon école/établissement qui pourraient contracter la maladie et développer des formes graves de cette dernière.</text:p>
      <text:p text:style-name="P27">De ce qui précède également, résulte une anxiété provenant de l’absence de mesures de protection suffisantes pour garantir ma sécurité sur mon lieu de travail face à un risque de contamination au COVID-19 que l’Institut National de Recherche en Sécurité classe dans la catégorie des agents infectieux de type 4 (virus).</text:p>
      <text:p text:style-name="P27">De l’ensemble de ces chefs, le tribunal de céans reconnaîtra la licéité de l’exercice de mon droit de retrait.</text:p>
      <text:p text:style-name="P29"><text:soft-page-break/><text:span text:style-name="T6">C/ Sur l’erreur d’appréciation de la situation ayant conduit à prendre une décision portant atteinte à une liberté fondamentale</text:span></text:p>
      <text:p text:style-name="P46"/>
      <text:p text:style-name="P46">L’administration a commis une erreur manifeste d’appréciation de la situation de Danger Grave et Imminent signalée, en ne procédant pas à une enquête conjointe avec un membre du CHSCT Départemental, ainsi que le prévoit l’article 5-7 du décret 82-453 du 28 mai 1982 relatif à l’hygiène et la sécurité du travail ainsi qu’à la prévention médicale dans la fonction publique</text:p>
      <text:p text:style-name="P41">Le chef de service procède immédiatement à une enquête avec le représentant du comité d'hygiène, de sécurité et des conditions de travail qui lui a signalé le danger et prend les dispositions nécessaires pour y remédier. Il informe le comité des décisions prises.</text:p>
      <text:p text:style-name="P41">En cas de divergence sur la réalité du danger ou la façon de le faire cesser, notamment par arrêt du travail, de la machine ou de l'installation, le comité d'hygiène, de sécurité et des conditions de travail compétent est réuni d'urgence, dans un délai n'excédant pas vingt-quatre heures. L'inspecteur du travail est informé de cette réunion et peut y assister.</text:p>
      <text:p text:style-name="P17">Cette enquête n’a pas eu lieu pour constater la réalité de la situation de travail ayant abouti au dépôt de mon Danger Grave et Imminent et à l’exercice de mon droit de retrait. Cette erreur d’appréciation de la part de l’administration entache sa décision d’une illégalité suffisante à entraîner la suspension de la décision querellée, décision qui porte une atteinte grave à une liberté fondamentale.</text:p>
      <text:p text:style-name="P24"><text:span text:style-name="T20"/></text:p>
      <text:p text:style-name="P26"><text:span text:style-name="T21">L’auteur de la décision a manifestement commis une erreur d’appréciation pour fonder ladite décision, ses manquements en tant qu’employeur responsable de ma sécurité et de la santé sur mon lieu de travail sont de nature à porter atteinte à mon droit à la préservation de ma santé, liberté constitutionnelle dont je peux me prévaloir.</text:span></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1"><text:span text:style-name="T17"/></text:p>
      <text:p text:style-name="P22"><text:soft-page-break/><text:span text:style-name="T17">CONCLUSIONS</text:span></text:p>
      <text:p text:style-name="P21"><text:span text:style-name="T17"/></text:p>
      <text:p text:style-name="P21"><text:span text:style-name="T17"/></text:p>
      <text:p text:style-name="P21"><text:span text:style-name="T19">Par ces motifs, et tous autres à compléter,</text:span><text:span text:style-name="T17"> retrancher et produire d’office s’il échet, je conclus à ce qu’il plaise au tribunal :</text:span></text:p>
      <text:p text:style-name="P28">1/ De suspendre la décision de [qualité du chef de service] de contester mon droit de retrait;</text:p>
      <text:p text:style-name="P28">2/ D’enjoindre à l’administration de reconnaître la licéité du droit de retrait exercé</text:p>
      <text:p text:style-name="P28">3/ De reconnaître que l’administration par son attitude fautive m’a causé un préjudice d’anxiété.</text:p>
      <text:p text:style-name="P30"><text:span text:style-name="T13"/></text:p>
      <text:p text:style-name="P30"><text:span text:style-name="T13"/></text:p>
      <text:p text:style-name="P30"><text:span text:style-name="T13"/></text:p>
      <text:p text:style-name="P30"><text:span text:style-name="T13"/></text:p>
      <text:p text:style-name="P33"><text:span text:style-name="T13">BORDEREAU DE PIÈCES JOINTES</text:span></text:p>
      <text:p text:style-name="P31"><text:span text:style-name="T13"/></text:p>
      <text:p text:style-name="P32"><text:span text:style-name="T13">Pièce Jointe n°1 :</text:span></text:p>
      <text:p text:style-name="P32"><text:span text:style-name="T13">Pièce Jointe n°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svg:font-family="Arial"/>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07T08:51:45.463743884</meta:creation-date>
    <meta:generator>LibreOffice_Vanilla/6.4.3.5$MacOSX_X86_64 LibreOffice_project/4db9852e73d9e9d662fc8a2783bace79addf1805</meta:generator>
    <dc:date>2020-05-07T09:05:37.015547529</dc:date>
    <meta:editing-duration>PT14M12S</meta:editing-duration>
    <meta:editing-cycles>3</meta:editing-cycles>
    <meta:document-statistic meta:table-count="0" meta:image-count="0" meta:object-count="0" meta:page-count="10" meta:paragraph-count="85" meta:word-count="2466" meta:character-count="15282" meta:non-whitespace-character-count="12895"/>
  </office:meta>
</office:document-meta>
</file>